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ef93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4ef9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56179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ef93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56179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56179" style:font-size-asian="9.60000038146973pt" style:font-weight-asian="bold" style:font-size-complex="11pt" style:font-weight-complex="bold"/>
    </style:style>
    <style:style style:name="T12" style:family="text">
      <style:text-properties officeooo:rsid="00156179"/>
    </style:style>
    <style:style style:name="T13" style:family="text">
      <style:text-properties officeooo:rsid="00170a60"/>
    </style:style>
    <style:style style:name="T14" style:family="text">
      <style:text-properties officeooo:rsid="001721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6">La Comisión de Educación, Ciencia, Tecnología e Innovación ha considerado el Proyecto de </text:span><text:span text:style-name="T7">Declar</text:span><text:span text:style-name="T6">ación </text:span><text:span text:style-name="T10">Nº </text:span><text:span text:style-name="T11">46560 – CD - 100</text:span><text:span text:style-name="T10"> % </text:span><text:span text:style-name="T11">Santafesino, </text:span><text:span text:style-name="T6">del diputado</text:span><text:span text:style-name="T9"> Martínez</text:span><text:span text:style-name="T6">, por el cual </text:span>esta <text:span text:style-name="T12">C</text:span>ámara declara su beneplácito por la iniciativa "<text:span text:style-name="T12">V</text:span>olvé a la <text:span text:style-name="T12">E</text:span>scuela del <text:span text:style-name="T12">b</text:span>arrio. <text:span text:style-name="T12">C</text:span>aminando, en bici, a cococho o de la mano" llevada adelante por la <text:span text:style-name="T12">E</text:span>scuela 1224 "<text:span text:style-name="T12">E</text:span>stanislao <text:span text:style-name="T12">L</text:span>ópez" de la ciudad de <text:span text:style-name="T12">V</text:span>illa <text:span text:style-name="T12">C</text:span>onstitución, departamento <text:span text:style-name="T12">C</text:span>onstitución<text:span text:style-name="T6">; y, por las razones expuestas en los fundamentos y las que podrá dar el miembro informante, esta Comisión aconseja la aprobación del texto </text:span><text:span text:style-name="T8">presentado que a continuación se transcribe</text:span><text:span text:style-name="T6">: </text:span></text:p>
      <text:p text:style-name="P3">LA CÁMARA DE DIPUTADOS DE LA PROVINCIA</text:p>
      <text:p text:style-name="P3">DECLARA:</text:p>
      <text:p text:style-name="P4"><text:span text:style-name="T12">s</text:span>u beneplácito por la iniciativa "Volvé a la escuela del barrio. Caminando, en bici, a cococho o de la mano" llevada adelante por la Escuela N<text:span text:style-name="T14">°</text:span> 1224 "Estanislao López" de la ciudad de Villa Constitución, <text:span text:style-name="T14">departamento</text:span> Constitución, el 30 de noviembre del año 2021 y como corolario de un trabajo pedagógico que ya lleva más de tres años.</text:p>
      <text:p text:style-name="P4"/>
      <text:p text:style-name="P7">Sala de <text:span text:style-name="T4">la Comisión </text:span><text:span text:style-name="T5">por Zoom</text:span><text:span text:style-name="T4">, </text:span><text:span text:style-name="T13">16 de marzo de 2022.</text:span></text:p>
      <text:p text:style-name="P8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apple-converted-space" style:family="text" style:parent-style-name="Fuente_20_de_20_párrafo_20_predeter."/>
    <style:style style:name="Page_20_Number" style:display-name="Page Number" style:family="text" style:parent-style-name="Fuente_20_de_20_párrafo_20_predeter.1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Fuente_20_de_20_párrafo_20_predeter." style:display-name="Fuente de párrafo predeter.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ef93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4ef9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1:58:12.906663043</dc:date>
    <meta:print-date>2017-03-29T09:42:11.806000000</meta:print-date>
    <meta:editing-cycles>52</meta:editing-cycles>
    <meta:editing-duration>PT1H26M52S</meta:editing-duration>
    <meta:generator>LibreOffice/7.3.1.3$Linux_X86_64 LibreOffice_project/30$Build-3</meta:generator>
    <meta:document-statistic meta:table-count="0" meta:image-count="1" meta:object-count="0" meta:page-count="1" meta:paragraph-count="8" meta:word-count="198" meta:character-count="1235" meta:non-whitespace-character-count="1043"/>
  </office:meta>
</office:document-meta>
</file>